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cm" fo:margin-right="-1.002cm" fo:text-align="center" style:justify-single-word="false" fo:text-indent="0cm" style:auto-text-indent="false"/>
    </style:style>
    <style:style style:name="P2" style:family="paragraph" style:parent-style-name="Standard">
      <style:paragraph-properties fo:margin-left="-1cm" fo:margin-right="-1.002cm" fo:text-align="center" style:justify-single-word="false" fo:text-indent="0cm" style:auto-text-indent="false">
        <style:tab-stops>
          <style:tab-stop style:position="5.689cm"/>
        </style:tab-stops>
      </style:paragraph-properties>
    </style:style>
    <style:style style:name="P3" style:family="paragraph" style:parent-style-name="Standard">
      <style:paragraph-properties fo:margin-left="-1cm" fo:margin-right="-1.002cm" fo:text-align="justify" style:justify-single-word="false" fo:text-indent="0cm" style:auto-text-indent="false"/>
    </style:style>
    <style:style style:name="P4" style:family="paragraph" style:parent-style-name="Standard">
      <style:paragraph-properties fo:margin-left="-1cm" fo:margin-right="-1.002cm" fo:text-align="center" style:justify-single-word="false" fo:text-indent="0cm" style:auto-text-indent="false">
        <style:tab-stops>
          <style:tab-stop style:position="5.689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" style:family="paragraph" style:parent-style-name="Standard" style:master-page-name="Standard">
      <style:paragraph-properties fo:margin-left="-1cm" fo:margin-right="-1.002cm" fo:text-align="center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Footer">
      <style:paragraph-properties fo:text-align="end" style:justify-single-word="false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T1">Assinaturas Digitais</text:span></text:p>
      <text:p text:style-name="P3"><text:span text:style-name="T3">O documento acima foi proposto para assinatura digital na Câmara Municipal de Itapevi. Para verificar as assinaturas, clique no link: </text:span><text:a xlink:type="simple" xlink:href="http://consulta.siscam.com.br/camarabotucatu/documentos/autenticar?chave=$CHAVEARQUIVOEX$" text:style-name="Internet_20_link" text:visited-style-name="Visited_20_Internet_20_Link"><text:span text:style-name="T3">http://siave.camaraitapevi.sp.gov.br/documentos/autenticar?chave=$CHAVEARQUIVOEX$</text:span></text:a><text:span text:style-name="T3">, ou vá até o site http://siave.camaraitapevi.sp.gov.br/documentos/autenticar e utilize o código abaixo para verificar se este documento é válido:</text:span></text:p>
      <text:p text:style-name="P1"><text:span text:style-name="T2">Código para verificação: $CHAVEARQUIVO$</text:span></text:p>
      <text:p text:style-name="P1">$CHAVEARQUIVOBARC$</text:p>
      <text:p text:style-name="P2">Câmara Municipal de Itapevi, $DATAEXTENSO$</text:p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1.249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89cm" fo:margin-left="0cm" fo:margin-right="0cm" fo:margin-bottom="2.68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phael</meta:initial-creator>
    <dc:creator>Emerson-PC</dc:creator>
    <meta:editing-cycles>3</meta:editing-cycles>
    <meta:creation-date>2022-03-14T13:57:00</meta:creation-date>
    <dc:date>2022-03-14T14:54:00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6" meta:word-count="52" meta:character-count="4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